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list-style-name="L2">
      <style:paragraph-properties fo:text-align="start" style:justify-single-word="false"/>
      <style:text-properties fo:font-size="11pt" fo:font-weight="normal" style:font-size-asian="11pt" style:font-weight-asian="normal" style:font-size-complex="11pt" style:font-weight-complex="normal"/>
    </style:style>
    <style:style style:name="T1" style:family="text">
      <style:text-properties style:text-position="super 58%"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style:font-name="Arial Narrow" fo:font-size="8pt" fo:font-weight="bold" style:font-size-asian="8pt" style:font-weight-asian="bold" style:font-size-complex="8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istry Of <text:s/>Prayer – Take Home Exam</text:p>
      <text:p text:style-name="P1"/>
      <text:p text:style-name="P3">Name: ______________________________________________</text:p>
      <text:p text:style-name="P1"/>
      <text:p text:style-name="P2"><text:span text:style-name="T4">Due date: September 3</text:span><text:span text:style-name="T1">rd</text:span><text:span text:style-name="T2">. Email your exam to: </text:span><text:a xlink:type="simple" xlink:href="mailto:digitalopportunities@gmail.com"><text:span text:style-name="T2">digitalopportunities@gmail.com</text:span></text:a><text:span text:style-name="T2"> <text:s/>with the subject line “Prayer Exam” or post it to: John Edmiston 514 E. Desford St. Carson CA 90745 <text:s text:c="2"/>(Always keep a personal copy)<text:line-break/></text:span></text:p>
      <text:p text:style-name="P2"><text:span text:style-name="T2">You may take this exam home and use your textbooks, the CD and the website – </text:span><text:a xlink:type="simple" xlink:href="http://www.newtestamentprayer.com/"><text:span text:style-name="T2">www.newtestamentprayer.com</text:span></text:a><text:span text:style-name="T2"> to answer the questions. There are five questions per lecture. The number of the lecture is the same as that found on the website and the CD. It does not include those by other lecturers e.g - the Lord's Prayer or The Persecuted Church</text:span></text:p>
      <text:p text:style-name="P3"/>
      <text:p text:style-name="P3"><draw:frame draw:style-name="fr1" draw:name="graphics1" text:anchor-type="paragraph" svg:width="5.5417in" svg:height="0.1252in" draw:z-index="0"><draw:image xlink:href="../../../../../../Program%20Files/OpenOffice.org%202.4/share/gallery/rulers/gryrulr2.gif" xlink:type="simple" xlink:show="embed" xlink:actuate="onLoad"/></draw:frame></text:p>
      <text:p text:style-name="P3"/>
      <text:p text:style-name="P2"><text:span text:style-name="T2"><text:line-break/></text:span><text:span text:style-name="T5">Questions Relating To</text:span><text:span text:style-name="T7"> </text:span><text:span text:style-name="T5">Lecture 1 – What Is Prayer?</text:span></text:p>
      <text:p text:style-name="P3"/>
      <text:list text:style-name="L1">
        <text:list-item>
          <text:p text:style-name="P5">What is prayer? <text:s/>(give a definition) ________________________________________________________________________________<text:line-break/><text:line-break/>________________________________________________________________________________<text:line-break/><text:line-break/></text:p>
        </text:list-item>
        <text:list-item>
          <text:p text:style-name="P5">Prayer is addressed <text:s/>to _______________________ <text:s text:c="2"/>in the name of _____________________ and in <text:line-break/><text:line-break/>the power <text:s/>of ________________________________________ <text:s/>(fill in the blanks)<text:line-break/><text:line-break/><text:line-break/></text:p>
        </text:list-item>
        <text:list-item>
          <text:p text:style-name="P5">What are our spiritual senses? <text:s/>What place do they play in prayer? (also see lecture 4)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Explain the following types of prayer:<text:line-break/><text:line-break/>Enforcement _______________________________________________________________<text:line-break/><text:line-break/>Adoration _________________________________________________________________<text:line-break/><text:line-break/>Requesting ________________________________________________________________<text:line-break/><text:line-break/></text:p>
        </text:list-item>
        <text:list-item>
          <text:p text:style-name="P5">How can we tell the difference between the voice of God and the voice of the Devil? <text:line-break/><text:line-break/>________________________________________________________________________________<text:line-break/><text:line-break/>________________________________________________________________________________<text:line-break/><text:line-break/><text:soft-page-break/><text:span text:style-name="T6">Questions Relating To</text:span><text:span text:style-name="T5"> </text:span><text:span text:style-name="T6">Lecture 2 – Power &amp; Authority In Prayer</text:span><text:span text:style-name="T3"><text:line-break/></text:span></text:p>
        </text:list-item>
        <text:list-item>
          <text:p text:style-name="P5">What is <text:s/>“exousia” (positional authority) and how does it relate to the New Testament Christian?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is <text:s/>“dunamis” (power) and how does it relate to the New Testament Christian?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is <text:s/>“energeia” (energies) and how do they relate to the New Testament Christian?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are some of the main changes between the Old Testament and the New Testament – especially with regard to our spiritual position and power in Christ Jesus? (see diagrams)<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text:s text:c="2"/>What are the three levels of Heaven ? <text:s/>(Give bible verses to back this up)<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text:line-break/><text:span text:style-name="T5"> </text:span></text:p>
          <text:p text:style-name="P5"><text:span text:style-name="T6"><text:line-break/></text:span><text:soft-page-break/><text:span text:style-name="T6">Questions Relating To</text:span><text:span text:style-name="T5"> </text:span><text:span text:style-name="T6">Lecture 3 <text:s/>- Unanswered Prayer</text:span><text:span text:style-name="T3"><text:line-break/></text:span></text:p>
        </text:list-item>
        <text:list-item>
          <text:p text:style-name="P5">List five negative attitudes that cause unanswered prayer:<text:line-break/><text:line-break/>_____________________________________________<text:line-break/><text:line-break/>_____________________________________________<text:line-break/><text:line-break/>_____________________________________________<text:line-break/><text:line-break/>_____________________________________________<text:line-break/><text:line-break/>_____________________________________________<text:line-break/><text:line-break/></text:p>
        </text:list-item>
        <text:list-item>
          <text:p text:style-name="P5">Give a biblical illustration of 'weak hands' – where a person does not fully seize God's moment by faith:<text:line-break/><text:line-break/>_____________________________________________________________________________<text:line-break/><text:line-break/>_____________________________________________________________________________<text:line-break/><text:line-break/></text:p>
        </text:list-item>
        <text:list-item>
          <text:p text:style-name="P5">Why is persistence so important in prayer?<text:line-break/><text:line-break/>______________________________________________________________________________<text:line-break/><text:line-break/>______________________________________________________________________________<text:line-break/><text:line-break/></text:p>
        </text:list-item>
        <text:list-item>
          <text:p text:style-name="P5">How <text:s/>does doubt undermine the life of prayer?<text:line-break/><text:line-break/>______________________________________________________________________________<text:line-break/><text:line-break/>______________________________________________________________________________<text:line-break/><text:line-break/></text:p>
        </text:list-item>
        <text:list-item>
          <text:p text:style-name="P5">Why does God refuse to answer covetous and materialistic / worldly prayers?<text:line-break/><text:line-break/>______________________________________________________________________________<text:line-break/><text:line-break/>______________________________________________________________________________<text:line-break/><text:line-break/><text:line-break/><text:line-break/><text:line-break/><text:line-break/><text:line-break/><text:line-break/><text:line-break/><text:line-break/><text:line-break/><text:line-break/><text:line-break/><text:line-break/><text:soft-page-break/><text:span text:style-name="T6">Questions Relating To</text:span><text:span text:style-name="T5"> </text:span><text:span text:style-name="T6">Lecture <text:s/>4 – Praying For Wisdom &amp; Spiritual Growth<text:line-break/></text:span></text:p>
        </text:list-item>
        <text:list-item>
          <text:p text:style-name="P5"><text:s/>How is the Holy Spirit our Instructor? <text:s/>What does He teach us?<text:line-break/><text:line-break/>____________________________________________________________________________<text:line-break/><text:line-break/>____________________________________________________________________________<text:line-break/><text:line-break/>____________________________________________________________________________<text:line-break/><text:line-break/><text:line-break/></text:p>
        </text:list-item>
        <text:list-item>
          <text:p text:style-name="P5">What does the New Covenant promise the Christian regarding their knowledge of God and of spiritual things?<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are the 'two kinds of wisdom' mentioned in James?<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is 'walking in the Spirit' ?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text:s/>How does praying for the 'vision of perfection' assist us spiritually? <text:line-break/><text:line-break/>________________________________________________________________________________<text:line-break/><text:line-break/>________________________________________________________________________________<text:line-break/><text:line-break/><text:line-break/><text:line-break/><text:line-break/><text:line-break/><text:line-break/><text:line-break/><text:line-break/><text:line-break/><text:line-break/><text:line-break/><text:line-break/><text:soft-page-break/><text:span text:style-name="T6">Questions Relating To</text:span><text:span text:style-name="T5"> </text:span><text:span text:style-name="T6">Lecture <text:s/>5 – How To Pray For The Lost<text:line-break/></text:span></text:p>
        </text:list-item>
        <text:list-item>
          <text:p text:style-name="P5">What was Paul's 'heart's desire? <text:s/>Why are we to pray for the lost?<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How lost are the lost? How does the Scripture describe them?<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is the fate of the lost?<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is Jesus' attitude towards the lost?<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are some methods / ideas/ techniques that we can use when praying for the lost?<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span text:style-name="T6"><text:line-break/></text:span></text:p>
          <text:p text:style-name="P5"><text:span text:style-name="T6"><text:line-break/><text:line-break/><text:line-break/><text:line-break/><text:line-break/></text:span><text:span text:style-name="T6"><text:line-break/></text:span><text:soft-page-break/><text:span text:style-name="T6">Questions Relating To Lecture 6 – Praying For Christian Workers </text:span><text:line-break/><text:line-break/></text:p>
        </text:list-item>
        <text:list-item>
          <text:p text:style-name="P5">What was Jesus' command in Matthew 9:36-38?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is God searching for? <text:s/><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y do workers need to be 'sent forth' and how will this happen?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are some of the obstacles to raising up Christian workers and why do some need to be 'pried loose'? Give some biblical examples of the tension between serving God and serving money ? <text:line-break/><text:line-break/>________________________________________________________________________________<text:line-break/><text:line-break/>________________________________________________________________________________<text:line-break/><text:line-break/><text:line-break/><text:line-break/><text:line-break/></text:p>
        </text:list-item>
        <text:list-item>
          <text:p text:style-name="P5">List seven biblical things we can pray for those in Christian service: <text:line-break/><text:line-break/>____________________________________<text:line-break/><text:line-break/>____________________________________<text:line-break/><text:line-break/>____________________________________<text:line-break/><text:line-break/>____________________________________<text:line-break/><text:line-break/>____________________________________<text:line-break/><text:line-break/>____________________________________<text:line-break/><text:line-break/>____________________________________<text:line-break/><text:line-break/></text:p>
          <text:p text:style-name="P5"><text:span text:style-name="T6"><text:line-break/></text:span><text:soft-page-break/><text:span text:style-name="T6">Questions Relating To Lesson 7 – Praying For Governments </text:span><text:line-break/></text:p>
        </text:list-item>
        <text:list-item>
          <text:p text:style-name="P5">What does 1 Timothy 2:1-4 tell us about the need to pray for the governments of this world?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How can governments affect the spread of the gospel? <text:s/><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text:s/>What are the spiritual relationships between the: ekklesia (church), polis (city), kosmos (world) and the ouranos (heavens) ?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How are Christians citizens on earth and citizens in heaven at the same time?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List some key points from Psalm 72 that can help us when we pray for 'kings and leaders':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line-break/><text:line-break/><text:line-break/><text:line-break/><text:line-break/><text:soft-page-break/><text:span text:style-name="T6">Questions Relating To Lecture 8 – Praying For Financial Provision</text:span> <text:s text:c="2"/><text:line-break/></text:p>
        </text:list-item>
        <text:list-item>
          <text:p text:style-name="P5">Write out in full two Bible verses that promise financial provision from God: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y does the Bible teach us about financial anxiety?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Describe some of the aspects of God's system of financial provision: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are some ways in which we can pray for financial provision?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does the Bible tell us about our treasure in Heaven? <text:line-break/><text:line-break/>________________________________________________________________________________<text:line-break/><text:line-break/>________________________________________________________________________________ <text:line-break/><text:line-break/>________________________________________________________________________________<text:line-break/><text:line-break/>________________________________________________________________________________<text:line-break/><text:line-break/><text:line-break/><text:line-break/><text:line-break/><text:line-break/><text:line-break/><text:line-break/><text:soft-page-break/><text:span text:style-name="T6">Questions Relation To Lecture 9 – Praying For Cities</text:span> <text:s text:c="2"/><text:line-break/><text:line-break/></text:p>
        </text:list-item>
        <text:list-item>
          <text:p text:style-name="P5">What does Jeremiah 29:7 tell us about our duty to pray for the city we live in?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Describe the spiritual nature of these cities: <text:s/>Jerusalem, Gaza and Pergamum: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How can cities experience judgment?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text:s/>How can cities come to experience salvation ?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List four ways that we can pray for our city:<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p text:style-name="P5"><text:line-break/><text:line-break/><text:line-break/><text:line-break/><text:line-break/><text:line-break/><text:line-break/><text:line-break/><text:line-break/><text:soft-page-break/><text:span text:style-name="T6">Questions Relating to Lecture 10 – Praying To Break Demonic Strongholds</text:span> <text:s/><text:line-break/><text:line-break/></text:p>
        </text:list-item>
        <text:list-item>
          <text:p text:style-name="P5">Which city in the Bible is a 'type' (symbol) of a Satanic stronghold?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How does unforgiveness create a personal stronghold that Satan can exploit?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What is the Christian's authority to break demonic strongholds? (list at least 4 verses)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text:s/>What weapons can a Christian use to demolish demonic strongholds?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Explain each of the following:<text:line-break/><text:line-break/>Resisting the Devil ____________________________________________________________________<text:line-break/><text:line-break/>Rebuking the Devil ___________________________________________________________________<text:line-break/><text:line-break/>Praying In The Spirit __________________________________________________________________<text:line-break/><text:line-break/>___________________________________________________________________________________<text:line-break/><text:line-break/><text:line-break/><text:line-break/><text:soft-page-break/><text:span text:style-name="T6">Questions Relating To <text:s/>Lecture 11 – Praying The Scriptures</text:span> <text:s/><text:line-break/><text:line-break/></text:p>
        </text:list-item>
        <text:list-item>
          <text:p text:style-name="P5">Write out the following bible verses in full:<text:line-break/><text:line-break/>2 Timothy 3:16,17 ____________________________________________________________________<text:line-break/>___________________________________________________________________________________<text:line-break/>___________________________________________________________________________________</text:p>
          <text:p text:style-name="P5"><text:line-break/>Hebrews 4:12 _______________________________________________________________________<text:line-break/>___________________________________________________________________________________</text:p>
          <text:p text:style-name="P5">___________________________________________________________________________________<text:line-break/><text:line-break/>2 Peter 1:20,21 _______________________________________________________________________<text:line-break/>___________________________________________________________________________________</text:p>
          <text:p text:style-name="P5">___________________________________________________________________________________<text:line-break/><text:line-break/></text:p>
        </text:list-item>
        <text:list-item>
          <text:p text:style-name="P5">Why is it essential to have faith in God's Word and to pray on the basis of that faith? <text:s/><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are some precautions we should take when claiming promises from Scripture?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How does 'praying the Scriptures' bring us into agreement with God? <text:line-break/><text:line-break/>________________________________________________________________________________<text:line-break/><text:line-break/>________________________________________________________________________________<text:line-break/><text:line-break/><text:line-break/></text:p>
        </text:list-item>
        <text:list-item>
          <text:p text:style-name="P5">How does 'praying the Scriptures' bring us into the place of divine possibilities where the 'impossible' becomes possible with God?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p>
        </text:list-item>
      </text:list>
      <text:list text:style-name="L2">
        <text:list-header>
          <text:p text:style-name="P6"><text:line-break/><text:line-break/><text:line-break/><text:soft-page-break/><text:span text:style-name="T6">Questions Relating To Lecture 12 – Praying For Healing</text:span><text:line-break/><text:line-break/></text:p>
        </text:list-header>
      </text:list>
      <text:list text:style-name="L1" text:continue-numbering="true">
        <text:list-item>
          <text:p text:style-name="P5">List <text:s/>four things about God's attitude to the human body (hint see 1 Corinthians 6):<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does the Devil seek to do to our body?: <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List six aspects of Jesus' teaching on healing:<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What steps does James 5:14-17 list for conducting healing of a person at home?<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ext:list-item>
        <text:list-item>
          <text:p text:style-name="P5"><text:s/>List <text:s/>half a dozen verses (just the bible references) that demonstrate the connection between faith and<text:line-break/><text:line-break/> healing? <text:s/>___________________________________________________________________________<text:line-break/><text:line-break/>________________________________________________________________________________<text:line-break/><text:line-break/><text:line-break/><text:span text:style-name="T8">You are finished! <text:s/>Please email your exam to </text:span><text:a xlink:type="simple" xlink:href="mailto:digitalopportunities@gmail.com"><text:span text:style-name="T8">digitalopportunities@gmail.com</text:span></text:a><text:span text:style-name="T8"> <text:s/>or post to Cybermissions, <text:s/>514 E. Desford St. Carson CA 9074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098in" fo:margin-bottom="0.5098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fo:min-height="0.3799in" fo:margin-left="0in" fo:margin-right="0in" fo:margin-bottom="0.2in" style:shadow="none" style:dynamic-spacing="false"/>
      </style:header-style>
      <style:footer-style/>
    </style:page-layout>
  </office:automatic-styles>
  <office:master-styles>
    <style:master-page style:name="Standard" style:page-layout-name="pm1">
      <style:header>
        <text:p text:style-name="Header"><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8-16T13:15:12</meta:creation-date>
    <dc:date>2008-08-19T15:49:45</dc:date>
    <meta:editing-cycles>25</meta:editing-cycles>
    <meta:editing-duration>PT16H21M5S</meta:editing-duration>
    <meta:user-defined meta:name="Info 1"/>
    <meta:user-defined meta:name="Info 2"/>
    <meta:user-defined meta:name="Info 3"/>
    <meta:user-defined meta:name="Info 4"/>
    <meta:document-statistic meta:table-count="0" meta:image-count="1" meta:object-count="0" meta:page-count="12" meta:paragraph-count="74" meta:word-count="998" meta:character-count="19764"/>
  </office:meta>
</office:document-meta>
</file>